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c537" officeooo:paragraph-rsid="000ec537"/>
    </style:style>
    <style:style style:name="P2" style:family="paragraph" style:parent-style-name="Standard">
      <style:paragraph-properties fo:text-align="start" style:justify-single-word="false"/>
      <style:text-properties officeooo:rsid="000ec537" officeooo:paragraph-rsid="000ec537"/>
    </style:style>
    <style:style style:name="P3" style:family="paragraph" style:parent-style-name="Standard">
      <style:paragraph-properties fo:text-align="start" style:justify-single-word="false"/>
      <style:text-properties officeooo:rsid="001020e2" officeooo:paragraph-rsid="001020e2"/>
    </style:style>
    <style:style style:name="P4" style:family="paragraph" style:parent-style-name="Standard">
      <style:paragraph-properties fo:text-align="start" style:justify-single-word="false"/>
      <style:text-properties officeooo:rsid="001020e2" officeooo:paragraph-rsid="00119f64"/>
    </style:style>
    <style:style style:name="P5" style:family="paragraph" style:parent-style-name="Standard">
      <style:paragraph-properties fo:text-align="start" style:justify-single-word="false"/>
      <style:text-properties officeooo:rsid="00119f64" officeooo:paragraph-rsid="00119f64"/>
    </style:style>
    <style:style style:name="P6" style:family="paragraph" style:parent-style-name="Standard">
      <style:paragraph-properties fo:text-align="start" style:justify-single-word="false"/>
      <style:text-properties officeooo:rsid="001357b9" officeooo:paragraph-rsid="001357b9"/>
    </style:style>
    <style:style style:name="P7" style:family="paragraph" style:parent-style-name="Standard">
      <style:paragraph-properties fo:text-align="start" style:justify-single-word="false"/>
      <style:text-properties officeooo:rsid="00136a6a" officeooo:paragraph-rsid="00136a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20e2" style:font-weight-asian="bold" style:font-weight-complex="bold"/>
    </style:style>
    <style:style style:name="T3" style:family="text">
      <style:text-properties fo:font-weight="bold" officeooo:rsid="00119f64" style:font-weight-asian="bold" style:font-weight-complex="bold"/>
    </style:style>
    <style:style style:name="T4" style:family="text">
      <style:text-properties fo:font-weight="bold" officeooo:rsid="001357b9" style:font-weight-asian="bold" style:font-weight-complex="bold"/>
    </style:style>
    <style:style style:name="T5" style:family="text">
      <style:text-properties officeooo:rsid="00136a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TER FRA KLUBBMESTERSKAPET 6.9.2015</text:p>
      <text:p text:style-name="P2"/>
      <text:p text:style-name="P2"/>
      <text:p text:style-name="P2">Klasse aspiranter <text:s/>1. Harald Hougsrud <text:s text:c="14"/>Begnadalen <text:s text:c="3"/>230p</text:p>
      <text:p text:style-name="P2"><text:s text:c="29"/>2. Oscar Venåsen Korsmo <text:s text:c="5"/>Begnadalen <text:s text:c="3"/>208p</text:p>
      <text:p text:style-name="P2"><text:s text:c="29"/>3. Haakon strøm <text:s text:c="20"/>Begnadalen <text:s text:c="3"/>143p</text:p>
      <text:p text:style-name="P2"><text:s text:c="29"/>4.Klara Myreng <text:s text:c="21"/>Begnadalen <text:s text:c="4"/>0</text:p>
      <text:p text:style-name="P2"><text:s text:c="29"/>5.Magnus Venåsen Strøm <text:s text:c="6"/>Begnadalen <text:s text:c="4"/>0</text:p>
      <text:p text:style-name="P2"><text:s text:c="29"/>6.<text:span text:style-name="T5">Ola Strøm <text:s text:c="27"/>Begnadalen</text:span></text:p>
      <text:p text:style-name="P2"><text:span text:style-name="T1"/></text:p>
      <text:p text:style-name="P2"><text:span text:style-name="T1"/></text:p>
      <text:p text:style-name="P2"><text:span text:style-name="T1">Klasse rekrutt <text:s text:c="2"/>1.</text:span><text:span text:style-name="T2">Aaste Hougsrud <text:s text:c="28"/>Begnadalen <text:s text:c="2"/>225 + 83 = <text:s text:c="3"/>308p</text:span></text:p>
      <text:p text:style-name="P2"><text:span text:style-name="T2"><text:s text:c="28"/>2 Martin Strøm <text:s text:c="32"/>Begnadalen <text:s text:c="2"/>216 + 87 = <text:s text:c="3"/>303p</text:span></text:p>
      <text:p text:style-name="P2"><text:span text:style-name="T2"/></text:p>
      <text:p text:style-name="P3"><text:span text:style-name="T1">Klasse eldre rek 1. Maria Strandbråten Sørum <text:s text:c="7"/>Begnadalen <text:s text:c="4"/>243 + 98= <text:s text:c="2"/>341p</text:span></text:p>
      <text:p text:style-name="P3"><text:span text:style-name="T1"><text:tab/><text:tab/><text:tab/></text:span></text:p>
      <text:p text:style-name="P3"><text:span text:style-name="T1"><text:tab/><text:tab/><text:tab/>2. Ludvik Grepstad Viken <text:s text:c="7"/>Begnadalen <text:s text:c="4"/>195 + 86= <text:s text:c="2"/>281p</text:span></text:p>
      <text:p text:style-name="P3"><text:span text:style-name="T1"/></text:p>
      <text:p text:style-name="P3"><text:span text:style-name="T1">Klasse junior <text:s/>1. Ole Edvard Gulsrud <text:s text:c="24"/>Begnadalen <text:s text:c="8"/></text:span><text:span text:style-name="T3">243 +98=341p</text:span></text:p>
      <text:p text:style-name="P4"><text:span text:style-name="T3"><text:s text:c="25"/>2.Jørgen Damslora Randem <text:s text:c="15"/>Begnadalen <text:s text:c="8"/>217 +98=315p <text:s text:c="17"/></text:span></text:p>
      <text:p text:style-name="P4"><text:span text:style-name="T3"/></text:p>
      <text:p text:style-name="P4"><text:span text:style-name="T3"/></text:p>
      <text:p text:style-name="P4"><text:span text:style-name="T3">Klasse v65 <text:s text:c="5"/>1. Harald H Hougsrud <text:s text:c="25"/>Begnadalen <text:s text:c="8"/>238 +94=332p</text:span></text:p>
      <text:p text:style-name="P4"><text:span text:style-name="T3"/></text:p>
      <text:p text:style-name="P4"><text:span text:style-name="T3">Klasse v73 <text:s text:c="5"/>1. Tidemann Kolsrud <text:s text:c="27"/>Begnadalen <text:s text:c="8"/>240 +91=331p <text:s text:c="8"/></text:span></text:p>
      <text:p text:style-name="P4"><text:span text:style-name="T3"><text:tab/><text:tab/>2. Ola Andreassen <text:s text:c="33"/>Begnadalen <text:s text:c="8"/>234 +83=317p</text:span></text:p>
      <text:p text:style-name="P4"><text:span text:style-name="T3"/></text:p>
      <text:p text:style-name="P4"><text:span text:style-name="T3"><text:s text:c="3"/></text:span></text:p>
      <text:p text:style-name="P5"><text:span text:style-name="T1">Klasse damer <text:s/>1 Therese Viken Brenden <text:s text:c="19"/>Begnadalen <text:s text:c="6"/>235p</text:span></text:p>
      <text:p text:style-name="P5"><text:span text:style-name="T1"><text:tab/><text:tab/>2. </text:span><text:span text:style-name="T4">Marilyn Almeida <text:s text:c="30"/>Begnadalen <text:s text:c="6"/>221p</text:span></text:p>
      <text:p text:style-name="P5"><text:span text:style-name="T4"><text:tab/><text:tab/>3. May Britt Andreassen <text:s text:c="22"/>Begnadalen <text:s text:c="6"/>214p</text:span></text:p>
      <text:p text:style-name="P5"><text:span text:style-name="T4"/></text:p>
      <text:p text:style-name="P5"><text:span text:style-name="T4"/></text:p>
      <text:p text:style-name="P6"><text:span text:style-name="T1">Åpen Klasse 1. Ole Bjarne Strømmen <text:s text:c="23"/>Begnadalen <text:s text:c="7"/>227p</text:span></text:p>
      <text:p text:style-name="P6"><text:span text:style-name="T1"><text:tab/><text:tab/>2. John Arild Lien <text:s text:c="32"/>Begnadalen <text:s text:c="7"/>215p</text:span></text:p>
      <text:p text:style-name="P6"><text:span text:style-name="T1"><text:tab/><text:tab/>3. Kristian Strøm <text:s text:c="33"/>Begnadalen <text:s text:c="7"/>175p</text:span></text:p>
      <text:p text:style-name="P6"><text:span text:style-name="T1"/></text:p>
      <text:p text:style-name="P6"><text:span text:style-name="T1"/></text:p>
      <text:p text:style-name="P6"><text:span text:style-name="T1">Klasse 3-5 <text:s text:c="5"/>1. Ståle Gulsrud <text:s text:c="37"/>Begnadalen <text:s text:c="7"/>236 +98=334</text:span></text:p>
      <text:p text:style-name="P6"><text:span text:style-name="T1"><text:tab/><text:tab/>2. Odd Kolsrud <text:s text:c="38"/>Begnadalen <text:s text:c="6"/>231 +99=330</text:span></text:p>
      <text:p text:style-name="P6"><text:span text:style-name="T1"><text:tab/><text:tab/>3. Erik Hougsrud <text:s text:c="35"/>Begnadalen <text:s text:c="7"/>225 +94=319</text:span></text:p>
      <text:p text:style-name="P6"><text:span text:style-name="T1"><text:tab/><text:tab/>4. Jan Helge Nybakke <text:s text:c="27"/>Begnadalen <text:s text:c="6"/>221 +92=313</text:span></text:p>
      <text:p text:style-name="P6"><text:span text:style-name="T1"><text:tab/><text:tab/>5. Torstein Huset <text:s text:c="35"/>Hedalen <text:s text:c="13"/>220 +92=312</text:span></text:p>
      <text:p text:style-name="P6"><text:span text:style-name="T1"><text:tab/><text:tab/>6. Nils Harald Huset <text:s text:c="29"/>Hedalen <text:s text:c="13"/>220 +90=310</text:span></text:p>
      <text:p text:style-name="P6"><text:span text:style-name="T1"><text:s text:c="24"/>7. Stein Arild Gulsrud <text:s text:c="26"/>Begnadalen <text:s text:c="7"/>210</text:span></text:p>
      <text:p text:style-name="P6"><text:span text:style-name="T1"><text:s text:c="24"/></text:span></text:p>
      <text:p text:style-name="P6"><text:span text:style-name="T1"/></text:p>
      <text:p text:style-name="P6"><text:span text:style-name="T1">Ola Gulsruds minnepokal ble vunnet av Odd Kolsrud</text:span></text:p>
      <text:p text:style-name="P6"><text:span text:style-name="T1"/></text:p>
      <text:p text:style-name="P6"><text:span text:style-name="T1">Grunnlags pokalen ble vunnet av Ståle Gulsrud</text:span></text:p>
      <text:p text:style-name="P6"><text:span text:style-name="T1"/></text:p>
      <text:p text:style-name="P7"><text:span text:style-name="T1">Vi i styret vil få takke alle skyttere å foreldre for at så mange tok turen på skytterbanen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5:34:18.619000000</meta:creation-date>
    <dc:date>2015-09-08T16:50:12.390000000</dc:date>
    <meta:editing-duration>PT6M32S</meta:editing-duration>
    <meta:editing-cycles>1</meta:editing-cycles>
    <meta:document-statistic meta:table-count="0" meta:image-count="0" meta:object-count="0" meta:page-count="1" meta:paragraph-count="35" meta:word-count="229" meta:character-count="2611" meta:non-whitespace-character-count="1236"/>
    <meta:generator>LibreOffice/4.4.0.3$Windows_x86 LibreOffice_project/de093506bcdc5fafd9023ee680b8c60e3e0645d7</meta:generator>
  </office:meta>
</office:document-meta>
</file>